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Cm Fm7 Bb Cm - Cm Fm7 Bb D#</text:p>
      <text:p><text:s text:c="10"/>Cm Fm <text:s/>Bb D# <text:s/>- Cm G# <text:s text:c="3"/>G G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Cm Fm Bb D# - Cm Fm G C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Cm Cm</text:p>
      <text:p><text:s text:c="4"/>d'un vent de <text:span text:style-name="Measure_20__23_2">fo</text:span>lie <text:s text:c="8"/>[Intro] <text:s/>Bb <text:s/>Cm</text:p>
      <text:p/>
      <text:p>[Couplet] Cm Fm7 Bb Cm - Cm Fm7 G G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Cm Fm7 Bb D# - Cm Fm7 G G <text:s/>[Solo]</text:p>
      <text:p>Cm Cm <text:s/>Bb Bb - G# <text:s text:c="2"/>G# <text:s text:c="3"/>G G <text:s/>[Rap]</text:p>
      <text:p>G# <text:s text:c="2"/>G# <text:s text:c="3"/>D# D# - G# <text:s text:c="2"/>G# <text:s text:c="3"/>G G</text:p>
      <text:p>Cm Fm7 G G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